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118in"/>
    </style:style>
    <style:style style:name="T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text-indent="0.5118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text-indent="0.5118in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color="#800000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color="#8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text-indent="0.5118in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justify" fo:line-height="0.2152in" fo:text-indent="0.4923in"/>
      <style:text-properties fo:font-size="14pt" style:font-size-asian="14pt" style:font-size-complex="14pt" fo:language="uk" fo:country="UA"/>
    </style:style>
    <style:style style:name="P15" style:parent-style-name="Обычный" style:family="paragraph">
      <style:paragraph-properties fo:text-align="justify" fo:line-height="0.2152in" fo:text-indent="0.4923in"/>
      <style:text-properties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justify" fo:line-height="0.2152in" fo:text-indent="0.4923in"/>
      <style:text-properties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justify" fo:line-height="0.2152in" fo:text-indent="0.4923in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 fo:line-height="0.2152in" fo:text-indent="0.4923in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У 2022 році до Департаменту інформаційної діяльності та комунікацій з<text:s/></text:span><text:span text:style-name="T3">громадськістю облвійськадміністрації (далі – Департамент) надійшло 12 запитів на інформацію, що на 67% менше, ніж у 2021 році. З них у січні надійшло 3 інформаційні запити, у лютому – 4, у березні – 0, у квітні – 0, у травні – 1, у червні – 1, у липні – 1, у серпні – 1, у вересні – 1, у жовтні – 0, у листопаді – 0, у грудні - 0.</text:span></text:p>
      <text:p text:style-name="P4">Всі 12 запитів надійшли електронною поштою і через АСКОД.</text:p>
      <text:p text:style-name="P5"><text:span text:style-name="T6">Від фізичних осіб надійшло 9 запитів на інформацію (</text:span><text:span text:style-name="T7">75</text:span><text:span text:style-name="T8"> </text:span><text:span text:style-name="T9">%), від юридичних осіб – 0, від об’єднань громадян – 2 (17%), від представників засобів масової інформації – 1 (8</text:span><text:span text:style-name="T10"><text:s/></text:span><text:span text:style-name="T11">%).<text:s/></text:span></text:p>
      <text:p text:style-name="P12"><text:span text:style-name="T13">Усі інформаційні запити розглянуто та задоволено у встановлений законодавством термін.<text:s/></text:span></text:p>
      <text:p text:style-name="P14">Скарг щодо порушення Закону України «Про доступ до публічної інформації» не надходило.<text:s/></text:p>
      <text:p text:style-name="P15">Згідно з номенклатурою справ Департаменту формуються відповідні справи (02.1-16, 02.1-17, 02.1-18).</text:p>
      <text:p text:style-name="P16">Здійснюється систематичне<text:s/>оновлення рубрики «Доступ до публічної інформації» на сайті Департаменту, зокрема, оновлюються набори даних. Які підлягають оприлюдненню у формі відкритих даних.</text:p>
      <text:p text:style-name="P17"><text:span text:style-name="T18">В Департаменті оформлено</text:span><text:span text:style-name="T19"><text:s/>інформаційний стенд «Доступ до публічної інформації», на якому розміщено інформаційно-довідкові матеріали.</text:span></text:p>
      <text:p text:style-name="P20"><text:span text:style-name="T21">Продовжується робота щодо виконання в Департаменті Закону України «Про доступ до публічної інформації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Ірина Іванова, (0532) 565733</meta:initial-creator>
    <dc:creator>Олександр Горбатовський (0532) 56 22 10</dc:creator>
    <meta:creation-date>2023-05-12T11:51:00Z</meta:creation-date>
    <dc:date>2023-05-12T11:51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31" meta:row-count="9" meta:non-whitespace-character-count="1135"/>
  </office:meta>
</office:document-meta>
</file>